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text-indent="0.3333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2.2569in"/>
    </style:style>
    <style:style style:name="T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7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8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ableColumn15" style:family="table-column">
      <style:table-column-properties style:column-width="1.125in"/>
    </style:style>
    <style:style style:name="TableColumn16" style:family="table-column">
      <style:table-column-properties style:column-width="1.2375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0687in"/>
    </style:style>
    <style:style style:name="TableColumn19" style:family="table-column">
      <style:table-column-properties style:column-width="3.1187in"/>
    </style:style>
    <style:style style:name="Table14" style:family="table">
      <style:table-properties style:width="7.125in" fo:margin-left="0.0194in" table:align="left"/>
    </style:style>
    <style:style style:name="TableRow20" style:family="table-row">
      <style:table-row-properties style:min-row-height="0.5986in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FF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FF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1.0743in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" style:family="table-row">
      <style:table-row-properties style:min-row-height="0.9812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0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6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7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60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61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62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6125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6527in"/>
    </style:style>
    <style:style style:name="TableCell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line-height="0.2361in"/>
      <style:text-properties style:font-name="標楷體" style:font-name-asian="標楷體" fo:color="#FF0000" fo:font-size="14pt" style:font-size-asian="14pt" style:font-size-complex="14pt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bottom="0.125in" fo:line-height="0.3611in"/>
      <style:text-properties style:font-name="標楷體" style:font-name-asian="標楷體" fo:color="#0000FF" fo:font-size="14pt" style:font-size-asian="14pt" style:font-size-complex="14pt"/>
    </style:style>
    <style:style style:name="TableRow91" style:family="table-row">
      <style:table-row-properties style:min-row-height="4.4229in"/>
    </style:style>
    <style:style style:name="TableCell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margin-bottom="0.125in" fo:line-height="0.4861in" fo:text-indent="0.1944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9" style:parent-style-name="內文" style:family="paragraph">
      <style:paragraph-properties fo:line-height="0.4166in" fo:text-indent="0.1944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00" style:parent-style-name="內文" style:family="paragraph">
      <style:paragraph-properties fo:line-height="0.4166in" fo:text-indent="1.9465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01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02" style:parent-style-name="內文" style:family="paragraph">
      <style:paragraph-properties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</style:style>
    <style:style style:name="T103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FF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F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11" style:parent-style-name="內文" style:family="paragraph">
      <style:paragraph-properties fo:margin-bottom="0.125in" fo:line-height="0.4861in" fo:text-indent="0.1944in">
        <style:tab-stops>
          <style:tab-stop style:type="left" style:position="4.427in"/>
          <style:tab-stop style:type="left" style:position="6.0312in"/>
        </style:tab-stops>
      </style:paragraph-properties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12" style:parent-style-name="內文" style:family="paragraph">
      <style:paragraph-properties fo:line-height="0.25in" fo:margin-left="0.1298in" fo:text-indent="-0.129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26" style:parent-style-name="內文" style:family="paragraph">
      <style:paragraph-properties fo:margin-bottom="0.125in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北護理健康大學</text:p>
      <text:p text:style-name="P2">領 <text:s/>款 <text:s/>收 <text:s/>據</text:p>
      <text:p text:style-name="P3"><text:span text:style-name="T4">中華民國</text:span><text:span text:style-name="T5">11</text:span><text:span text:style-name="T6">4</text:span><text:span text:style-name="T7">年</text:span><text:span text:style-name="T8"><text:s/></text:span><text:span text:style-name="T9">OO</text:span><text:span text:style-name="T10">月</text:span><text:span text:style-name="T11">OO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領款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服務機關及職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費 <text:s text:c="2"/>別</text:p>
          </table:table-cell>
          <table:table-cell table:style-name="TableCell32" table:number-columns-spanned="4">
            <text:p text:style-name="P33">■演講費<text:s text:c="6"/>□鐘點費<text:s/><text:s text:c="2"/>□出席費<text:s text:c="7"/>□審查費<text:s text:c="4"/>□撰稿費</text:p>
            <text:p text:style-name="P34">□專家諮詢費<text:s text:c="2"/>□口試費<text:s/><text:s/><text:s/>□論文指導費 <text:s text:c="2"/>□交通費</text:p>
            <text:p text:style-name="P35"><text:span text:style-name="T36">□</text:span><text:span text:style-name="T37">其他：</text:span><text:span text:style-name="T38"><text:s text:c="2"/></text:span><text:span text:style-name="T39"><text:s text:c="14"/></text:span><text:span text:style-name="T40"><text:s text:c="4"/>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摘 <text:s text:c="2"/>要</text:p>
          </table:table-cell>
          <table:table-cell table:style-name="TableCell44" table:number-columns-spanned="4">
            <text:p text:style-name="P45"><text:span text:style-name="T46">日期時間：</text:span><text:span text:style-name="T47">1</text:span><text:span text:style-name="T48">14</text:span><text:span text:style-name="T49">年</text:span><text:span text:style-name="T50">OO</text:span><text:span text:style-name="T51">月</text:span><text:span text:style-name="T52">OO</text:span><text:span text:style-name="T53">日</text:span><text:span text:style-name="T54">(上午/下午</text:span><text:span text:style-name="T55">OO</text:span><text:span text:style-name="T56">：</text:span><text:span text:style-name="T57">OO</text:span><text:span text:style-name="T58">~</text:span><text:span text:style-name="T59">OO</text:span><text:span text:style-name="T60">：</text:span><text:span text:style-name="T61">OO</text:span><text:span text:style-name="T62">)</text:span></text:p>
            <text:p text:style-name="P63">單價：2000</text:p>
            <text:p text:style-name="P64">數量（時數/字數/件數）：2<text:s text:c="6"/>(總計4000元整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應領</text:span><text:span text:style-name="T69">金額</text:span></text:p>
          </table:table-cell>
          <table:table-cell table:style-name="TableCell70" table:number-columns-spanned="4">
            <text:p text:style-name="P71"><text:span text:style-name="T72">新臺幣（大寫） <text:s text:c="4"/>拾 <text:s text:c="4"/>萬<text:s/></text:span><text:span text:style-name="T73"><text:s/></text:span><text:span text:style-name="T74"><text:s/></text:span><text:span text:style-name="T75">肆</text:span><text:span text:style-name="T76"><text:s/></text:span><text:span text:style-name="T77"><text:s text:c="2"/></text:span><text:span text:style-name="T78">仟 <text:s text:c="4"/>佰 <text:s text:c="4"/></text:span><text:span text:style-name="T79">拾 <text:s text:c="4"/></text:span><text:span text:style-name="T80">元整</text:span></text:p>
            <text:p text:style-name="P81">（零、壹、貳、叁、肆、伍、陸、柒、捌、玖）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所得稅額： <text:s text:c="16"/>元</text:p>
            <text:p text:style-name="P85"><text:span text:style-name="T86">(</text:span><text:span text:style-name="T87">同一課稅</text:span><text:span text:style-name="T88">年度內居留未滿183天，須先代扣稅額，詳洽出納組分機2533)</text:span></text:p>
          </table:table-cell>
          <table:covered-table-cell/>
          <table:covered-table-cell/>
          <table:covered-table-cell/>
          <table:table-cell table:style-name="TableCell89">
            <text:p text:style-name="P90">實領金額： <text:s text:c="3"/>4000 <text:s text:c="6"/>元</text:p>
          </table:table-cell>
        </table:table-row>
        <table:table-row table:style-name="TableRow91">
          <table:table-cell table:style-name="TableCell92" table:number-columns-spanned="5">
            <text:p text:style-name="P93">以上金額業已如數領到無訛 <text:s text:c="3"/>此據 <text:s text:c="4"/>謹致</text:p>
            <text:p text:style-name="P94">國立臺北護理健康大學</text:p>
            <text:p text:style-name="P95"><text:span text:style-name="T96">具領人簽章：</text:span><text:span text:style-name="T97"><text:s text:c="20"/></text:span><text:span text:style-name="T98"><text:s/></text:span></text:p>
            <text:p text:style-name="P99">戶籍所在地： <text:s text:c="5"/>縣（市） <text:s text:c="5"/>鎮（鄉） <text:s text:c="5"/>區 <text:s text:c="5"/>里（村） <text:s/>鄰 <text:s text:c="5"/></text:p>
            <text:p text:style-name="P100">街（路） <text:s text:c="4"/>段 <text:s text:c="5"/>巷 <text:s text:c="5"/>弄<text:s text:c="6"/>號 <text:s text:c="5"/>樓<text:tab/><text:s text:c="12"/></text:p>
            <text:p text:style-name="P101">身份證明文件字號：</text:p>
            <text:p text:style-name="P102"><text:span text:style-name="T103"></text:span><text:span text:style-name="T104">銀行名稱：</text:span><text:span text:style-name="T105"><text:s text:c="16"/></text:span><text:span text:style-name="T106">分行：</text:span><text:span text:style-name="T107"><text:s text:c="9"/></text:span><text:span text:style-name="T108"><text:s text:c="4"/></text:span><text:span text:style-name="T109"></text:span><text:span text:style-name="T110">郵局</text:span></text:p>
            <text:p text:style-name="P111">匯款帳號：</text:p>
            <text:p text:style-name="P112"><text:span text:style-name="T113">（外籍人士須附</text:span><text:span text:style-name="T114">護照或居留証影本</text:span><text:span text:style-name="T115">，護照</text:span><text:span text:style-name="T116">(居留證)</text:span><text:span text:style-name="T117">號碼：</text:span><text:span text:style-name="T118"><text:s text:c="15"/></text:span><text:span text:style-name="T119">。</text:span><text:span text:style-name="T120">同一</text:span><text:span text:style-name="T121">課稅年度內</text:span><text:span text:style-name="T122">(1/1~12/31)</text:span><text:span text:style-name="T123">居留未滿183天，給付時，須先代扣所得稅，</text:span><text:bookmark-start text:name="_Hlk144124584"/><text:span text:style-name="T124">以利出納組依規於給付後10日內完成繳稅及申報。</text:span><text:bookmark-end text:name="_Hlk144124584"/><text:span text:style-name="T125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6"><text:span text:style-name="T127">※未領取現金且於本校未有帳戶資料者，請填列帳戶資料，俾利匯款※</text:span></text:p>
      <text:p text:style-name="P128"><text:s text:c="38"/><text:span text:style-name="T129">出納組</text:span><text:span text:style-name="T130">實收代扣</text:span><text:span text:style-name="T131">所得稅</text:span><text:span text:style-name="T132">金額</text:span><text:span text:style-name="T133">：</text:span><text:span text:style-name="T134">_________________</text:span><text:span text:style-name="T1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北護理學院</dc:title>
    <dc:subject/>
    <meta:initial-creator>Yjc</meta:initial-creator>
    <dc:creator>陳玉蘭</dc:creator>
    <meta:creation-date>2025-03-03T07:30:00Z</meta:creation-date>
    <dc:date>2025-03-03T07:30:00Z</dc:date>
    <meta:print-date>2022-11-14T11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